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4.948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24.94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be5f1" fo:padding-left="0.191cm" fo:padding-right="0.191cm" fo:padding-top="0cm" fo:padding-bottom="0cm" fo:border="0.053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53cm solid #00000a"/>
    </style:style>
    <style:style style:name="Tabela1.A8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2.858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2.858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List_20_Paragraph">
      <style:paragraph-properties fo:margin-left="2.54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5" style:family="paragraph" style:parent-style-name="List_20_Paragraph">
      <style:paragraph-properties fo:margin-left="2.54cm" fo:margin-right="0cm" fo:margin-top="0cm" fo:margin-bottom="0cm" fo:line-height="100%" fo:text-indent="0cm" style:auto-text-indent="false"/>
    </style:style>
    <style:style style:name="P6" style:family="paragraph" style:parent-style-name="List_20_Paragraph">
      <style:paragraph-properties fo:margin-left="1.27cm" fo:margin-right="0cm" fo:margin-top="0cm" fo:margin-bottom="0cm" fo:line-height="100%" fo:text-indent="1.249cm" style:auto-text-indent="false"/>
      <style:text-properties fo:font-size="12pt" style:font-size-asian="12pt" style:font-size-complex="12pt"/>
    </style:style>
    <style:style style:name="P7" style:family="paragraph" style:parent-style-name="List_20_Paragraph">
      <style:paragraph-properties fo:margin-left="1.27cm" fo:margin-right="0cm" fo:margin-top="0cm" fo:margin-bottom="0cm" fo:line-height="100%" fo:text-indent="1.249cm" style:auto-text-indent="false"/>
    </style:style>
    <style:style style:name="P8" style:family="paragraph" style:parent-style-name="List_20_Paragraph">
      <style:paragraph-properties fo:margin-top="0cm" fo:margin-bottom="0cm" fo:line-height="100%"/>
    </style:style>
    <style:style style:name="P9" style:family="paragraph" style:parent-style-name="List_20_Paragraph" style:list-style-name="WWNum2">
      <style:paragraph-properties fo:margin-top="0cm" fo:margin-bottom="0cm" fo:line-height="100%"/>
    </style:style>
    <style:style style:name="P10" style:family="paragraph" style:parent-style-name="List_20_Paragraph" style:list-style-name="WWNum3">
      <style:paragraph-properties fo:margin-top="0cm" fo:margin-bottom="0cm" fo:line-height="100%"/>
    </style:style>
    <style:style style:name="P11" style:family="paragraph" style:parent-style-name="List_20_Paragraph" style:list-style-name="WWNum6">
      <style:paragraph-properties fo:margin-top="0cm" fo:margin-bottom="0cm" fo:line-height="100%"/>
    </style:style>
    <style:style style:name="P12" style:family="paragraph" style:parent-style-name="List_20_Paragraph">
      <style:paragraph-properties fo:margin-top="0cm" fo:margin-bottom="0cm" fo:line-height="100%">
        <style:tab-stops>
          <style:tab-stop style:position="2.858cm"/>
        </style:tab-stops>
      </style:paragraph-properties>
    </style:style>
    <style:style style:name="P13" style:family="paragraph" style:parent-style-name="List_20_Paragraph" style:list-style-name="L1">
      <style:paragraph-properties fo:margin-top="0cm" fo:margin-bottom="0cm" fo:line-height="100%"/>
    </style:style>
    <style:style style:name="P14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15" style:family="paragraph" style:parent-style-name="List_20_Paragraph">
      <style:paragraph-properties fo:margin-top="0cm" fo:margin-bottom="0cm" fo:line-height="100%"/>
      <style:text-properties fo:font-size="12pt" fo:language="en" fo:country="US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5" style:family="text">
      <style:text-properties fo:font-size="13pt" fo:language="en" fo:country="US" style:text-underline-style="solid" style:text-underline-width="auto" style:text-underline-color="font-color" style:font-size-asian="13pt" style:font-size-complex="13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3595416189992947123" text:style-name="WWNum2">
              <text:list-item>
                <text:p text:style-name="P9"><text:span text:style-name="T1">Nazwa projektu:</text:span>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"><text:span text:style-name="T2">Festiwal żydowski „Spotkanie” </text:span></text:p>
          </table:table-cell>
        </table:table-row>
        <table:table-row table:style-name="Tabela1.1">
          <table:table-cell table:style-name="Tabela1.A1" office:value-type="string">
            <text:list xml:id="list37482689" text:continue-numbering="true" text:style-name="WWNum2">
              <text:list-item>
                <text:p text:style-name="P9"><text:span text:style-name="T1">Informacje o autorach:</text:span>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"><text:span text:style-name="T2">Uczniowie Gimnazjum nr 1 w Zespole Szkół nr 2 w Wodzisławiu Śląskim, którzy biorą udział w projekcie na temat Żydów w Polsce organizowanym przez Muzeum Historii Żydów Polskich w Warszawie.</text:span></text:p>
          </table:table-cell>
        </table:table-row>
        <table:table-row table:style-name="Tabela1.1">
          <table:table-cell table:style-name="Tabela1.A1" office:value-type="string">
            <text:list xml:id="list37489825" text:continue-numbering="true" text:style-name="WWNum2">
              <text:list-item>
                <text:p text:style-name="P9"><text:span text:style-name="T1">Krótki opis – podstawowe informacje na temat projektu:</text:span>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"><text:span text:style-name="T2">Realizowany w Wodzisławiu Śląskim projekt ma za zadanie ochronę dziedzictwa żydowskiego na terenie naszego miasta oraz poznanie przez mieszkańców Wodzisławia kultury, tradycji i historii Żydów w Polsce ze szczególnym uwzględnieniem Wodzisławia oraz Śląska.</text:span></text:p>
          </table:table-cell>
        </table:table-row>
        <table:table-row table:style-name="Tabela1.1">
          <table:table-cell table:style-name="Tabela1.A1" office:value-type="string">
            <text:list xml:id="list37483574" text:continue-numbering="true" text:style-name="WWNum2">
              <text:list-item>
                <text:p text:style-name="P9"><text:span text:style-name="T1">Szczegółowy opis projektu:</text:span></text:p>
              </text:list-item>
            </text:list>
          </table:table-cell>
        </table:table-row>
        <table:table-row table:style-name="Tabela1.1">
          <table:table-cell table:style-name="Tabela1.A8" office:value-type="string">
            <text:list xml:id="list4601704113851507383" text:style-name="WWNum3">
              <text:list-item>
                <text:p text:style-name="P10"><text:span text:style-name="T4">miejsce realizacji:</text:span></text:p>
              </text:list-item>
            </text:list>
            <text:p text:style-name="P8"><text:span text:style-name="T2">I dzień: WCK (Wodzisławskie Centrum Kultury) – Wodzisław Śląski</text:span></text:p>
            <text:p text:style-name="P8"><text:span text:style-name="T2">II dzień: Miejska i Powiatowa Biblioteka Publiczna – Wodzisław Śląski</text:span></text:p>
            <text:p text:style-name="P8"><text:span text:style-name="T2">III dzień: Rynek – Wodzisław Śląski</text:span></text:p>
            <text:p text:style-name="P14"/>
            <text:list xml:id="list37482699" text:continue-numbering="true" text:style-name="WWNum3">
              <text:list-item>
                <text:p text:style-name="P10"><text:span text:style-name="T4">współorganizatorzy w realizacji:</text:span></text:p>
              </text:list-item>
            </text:list>
            <text:p text:style-name="P8"><text:span text:style-name="T2">- Wodzisławskie Centrum Kultury,</text:span></text:p>
            <text:list xml:id="list4926381352707280373" text:style-name="L1">
              <text:list-header>
                <text:p text:style-name="P13"><text:span text:style-name="T2">- Miejska i Powiatowa Biblioteka Publiczna W Wodzisławiu Śląskim</text:span></text:p>
                <text:p text:style-name="P13"><text:span text:style-name="T2">- Urząd Miasta Wodzisławia.</text:span></text:p>
              </text:list-header>
            </text:list>
            <text:p text:style-name="P14"/>
            <text:list xml:id="list37483078" text:continue-list="list37482699" text:style-name="WWNum3">
              <text:list-item>
                <text:p text:style-name="P10"><text:span text:style-name="T4">szczegółowy opis koncepcji projektu:</text:span></text:p>
              </text:list-item>
            </text:list>
            <text:list xml:id="list8571610764926645782" text:style-name="WWNum6">
              <text:list-item>
                <text:p text:style-name="P11"><text:span text:style-name="T2">wartość merytoryczna: Uczestnicy Festiwalu „Spotkania” poznają:</text:span></text:p>
              </text:list-item>
            </text:list>
            <text:p text:style-name="P5"><text:span text:style-name="T2">- tradycję i kulturę żydowską (kuchnia, muzyka),</text:span></text:p>
            <text:p text:style-name="P5"><text:span text:style-name="T2">- historię Żydów w Polsce,</text:span></text:p>
            <text:p text:style-name="P5"><text:span text:style-name="T2">- sytuację Żydów we współczesnej Polsce.</text:span></text:p>
            <text:p text:style-name="P4"/>
            <text:list xml:id="list37491868" text:continue-numbering="true" text:style-name="WWNum6">
              <text:list-item>
                <text:p text:style-name="P11"><text:span text:style-name="T2">uzasadnienie pomysłu:</text:span></text:p>
              </text:list-item>
            </text:list>
            <text:p text:style-name="P12"><text:span text:style-name="T2"><text:tab/>- dotarcie do szerokiego grona odbiorców w różnych grupach wiekowych oraz społecznych tak, aby dziedzictwo wodzisławskich Żydów nie zostało zapomniane</text:span></text:p>
            <text:p text:style-name="P12"><text:span text:style-name="T2"><text:tab/>- poszerzenie wiedzy uczestników,</text:span></text:p>
            <text:p text:style-name="P2"><text:soft-page-break/><text:span text:style-name="T2"><text:tab/>- promocja regionu oraz szkoły.</text:span></text:p>
            <text:p text:style-name="P3"><text:bookmark text:name="_GoBack"/></text:p>
            <text:list xml:id="list37475321" text:continue-numbering="true" text:style-name="WWNum6">
              <text:list-item>
                <text:p text:style-name="P11"><text:span text:style-name="T2">znaczenie dla pomysłodawców/realizatorów:</text:span></text:p>
              </text:list-item>
            </text:list>
            <text:p text:style-name="P5"><text:span text:style-name="T2">- rozwijanie historycznych pasji,</text:span></text:p>
            <text:p text:style-name="P5"><text:span text:style-name="T2">- możliwość podzielenia się wiedzą i doświadczeniem z innymi,</text:span></text:p>
            <text:p text:style-name="P5"><text:span text:style-name="T2">- poznanie nowych ludzi,</text:span></text:p>
            <text:p text:style-name="P5"><text:span text:style-name="T2">- promocja WCK oraz Miejskiej i Powiatowej Biblioteki Publicznej w Wodzisławiu Śląskim.</text:span></text:p>
            <text:p text:style-name="P4"/>
            <text:list xml:id="list37491394" text:continue-numbering="true" text:style-name="WWNum6">
              <text:list-item>
                <text:p text:style-name="P11"><text:span text:style-name="T2">planowane korzyści wynikające z realizacji projektu:</text:span></text:p>
              </text:list-item>
            </text:list>
            <text:p text:style-name="P7"><text:span text:style-name="T2">- zapoznanie młodszego pokolenia z tradycją, kulturą i historią Żydów, szczególnie żydowskich mieszkańców Wodzisławia Śl.</text:span></text:p>
            <text:p text:style-name="P7"><text:span text:style-name="T2">- zaznajomienie się mieszkańców miasta i okolic z sytuacją Żydów we współczesnej Polsce na podstawie książki autorstwa Katki </text:span></text:p>
            <text:p text:style-name="P7"><text:span text:style-name="T2">Reszke, ich kulturą, tradycją oraz historią,</text:span></text:p>
            <text:p text:style-name="P7"><text:span text:style-name="T2">- zaprezentowanie mieszkańcom miasta i okolic muzyki żydowskiej – tradycyjnej i współczesnej.</text:span></text:p>
            <text:p text:style-name="P6"/>
            <text:list xml:id="list37474299" text:continue-list="list37483078" text:style-name="WWNum3">
              <text:list-item>
                <text:p text:style-name="P10"><text:span text:style-name="T4">program:</text:span></text:p>
              </text:list-item>
            </text:list>
            <text:p text:style-name="P14"/>
            <text:p text:style-name="P8"><text:span text:style-name="T2">I dzień (piatek):</text:span></text:p>
            <text:p text:style-name="P8"><text:span text:style-name="T2">Odbędą się warsztaty edukacyjne dla uczniów klas 4-6 szkoły podstawowej prowadzone przez uczniów Gimnazjum nr 1 (w Zespole Szkół nr 2) z Wodzisławia Śląskiego. Będą one miały miejsce w WCK w godzinach 10:00 – 14:00. Na zajęcia będą zaproszone wszystkie klasy 4-6 ze szkół podstawowych w Wodzisławiu wraz z opiekunami. Pierwszym punktem programu będzie wykład na temat kultury i tradycji żydowskiej oraz historii Żydów w Wodzisławiu oraz na Śląsku prowadzony przez uczniów Gimnazjum nr 1 w Wodzisławiu Śląskim. Następnie odbędzie się przedstawienie z udziałem widzów o tematyce żydowskiej grane przez aktorów wodzisławskiego Teatru „Szydło”. Na koniec przewidziany będzie czas wolny przy straganach rozłożonych w WCK prowadzonych przez znawców żydowskiej kuchni. Będzie można spróbować tradycyjnego żydowskiego jedzenia oraz wykonać je pod okiem specjalistów.</text:span></text:p>
            <text:p text:style-name="P14"/>
            <text:p text:style-name="P8"><text:span text:style-name="T2">II dzień (sobota):</text:span></text:p>
            <text:p text:style-name="P8"><text:span text:style-name="T2">Odbędzie się otwarte dla wszystkich spotkanie z Katką Reszke i jej mężem. Będzie ono miało miejsce w godzinach 16:00 – 18:00 w Miejskiej i Powiatowej Bibliotece Publicznej. Będzie miało formę rozmowy na temat jej autorskiej książki „Powrót Żyda. Narracje tożsamościowe trzeciego pokolenia Żydów w Polsce po Holocauście”, życia żydowskiego we współczesnej Polsce oraz zwyczajów i tradycji żydowskich (szczególnie ślubu, jaki mieli). Dla uczestników będzie przewidziany poczęstunek.</text:span></text:p>
            <text:p text:style-name="P14"><text:soft-page-break/></text:p>
            <text:p text:style-name="P8"><text:span text:style-name="T2">III dzień (niedziela):</text:span></text:p>
            <text:p text:style-name="P8"><text:span text:style-name="T2">W niedzielę w godzinach popołudniowych i wieczornych na wodzisławskim Rynku obędzie się koncert żydowskich zespołów oraz artystów:</text:span></text:p>
            <text:p text:style-name="P8"><text:span text:style-name="T3">- Klezmer Band,</text:span></text:p>
            <text:p text:style-name="P8"><text:span text:style-name="T3">- Nigel Kennedy and Kroke,</text:span></text:p>
            <text:p text:style-name="P8"><text:span text:style-name="T3">- Schalom,</text:span></text:p>
            <text:p text:style-name="P8"><text:span text:style-name="T3">- Gilad Abro,</text:span></text:p>
            <text:p text:style-name="P8"><text:span text:style-name="T3">- Amir Bresler,</text:span></text:p>
            <text:p text:style-name="P8"><text:span text:style-name="T3">- David D’or.</text:span></text:p>
            <text:p text:style-name="P15"/>
            <text:list xml:id="list37493510" text:continue-numbering="true" text:style-name="WWNum3">
              <text:list-item>
                <text:p text:style-name="P10"><text:span text:style-name="T5">informacje na temat os</text:span><text:span text:style-name="T4">ób odpowiedzialnych za koordynacje projektu:</text:span></text:p>
              </text:list-item>
            </text:list>
            <text:p text:style-name="P8"><text:span text:style-name="T2">Za koordynację</text:span><text:span text:style-name="T3"> projektu będzie odpowiedzialna pani, która brała z nami udział w projekcie na temat Żydów</text:span><text:span text:style-name="T2"> organizowanym przez</text:span><text:span text:style-name="T3"> Muzeum Historii Żydów Polskich – pani Justyna Orszulak – nasza polonistka z Gimnazjum nr 1 w Zespole Szkół nr 2 w Wodzisławiu Śląskim. Za poszczególne punkty programu odpowiedzialni będą uczniowie Gimnazjum nr 1 w Wodzisławiu.</text:span></text:p>
            <text:p text:style-name="P14"/>
            <text:list xml:id="list37495688" text:continue-numbering="true" text:style-name="WWNum3">
              <text:list-item>
                <text:p text:style-name="P10"><text:span text:style-name="T4">sposób promocji:</text:span></text:p>
              </text:list-item>
            </text:list>
            <text:p text:style-name="P8"><text:span text:style-name="T2">- informacja na stronie internetowej Zespołu Szkół nr 2 oraz miasta Wodzisławia Śląskiego,</text:span></text:p>
            <text:p text:style-name="P8"><text:span text:style-name="T2">- ulotki rozdawane w mieście,</text:span></text:p>
            <text:p text:style-name="P8"><text:span text:style-name="T2">- reklama w Gazecie Wodzisławskiej,</text:span></text:p>
            <text:p text:style-name="P8"><text:span text:style-name="T2">- reklama w telewizji regionalnej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uzanna Cudziło</meta:initial-creator>
    <dc:creator>Justyna Orszulak</dc:creator>
    <meta:editing-cycles>5</meta:editing-cycles>
    <meta:creation-date>2015-03-07T10:31:00</meta:creation-date>
    <dc:date>2015-03-18T17:32:30.55</dc:date>
    <meta:editing-duration>PT1M48S</meta:editing-duration>
    <meta:generator>OpenOffice/4.1.1$Win32 OpenOffice.org_project/411m6$Build-9775</meta:generator>
    <meta:document-statistic meta:table-count="1" meta:image-count="0" meta:object-count="0" meta:page-count="3" meta:paragraph-count="54" meta:word-count="618" meta:character-count="43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